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02</text:p>
          </table:table-cell>
          <table:table-cell table:number-columns-repeated="4" table:style-name="ce10"/>
          <table:table-cell office:value-type="string" table:style-name="ce12">
            <text:p>2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0101002:408</text:p>
          </table:table-cell>
          <table:covered-table-cell/>
          <table:table-cell office:value-type="float" office:value="2825035.52" table:style-name="ce20">
            <text:p>2825035,5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829BF68038D19A4DE3976E36A3547E27136E5DA7550E7C484392AC760A197A1DBB52F4CA739E6FBF232A793570E66A3B237B082798A0F7ED84F5172A057D2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5-20T10:56:32Z</meta:creation-date>
    <dc:date>2024-05-20T10:56:45Z</dc:date>
  </office:meta>
</office:document-meta>
</file>